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F600000DB4EF3D7A9D17FEAE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136cm" svg:x="1cm" svg:y="1.781cm">
          <draw:image xlink:href="Pictures/10000000000009F600000DB4EF3D7A9D17FEAE5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21-05-17T10:47:24.075193602</meta:print-date>
    <meta:document-statistic meta:object-count="1"/>
    <meta:generator>LibreOffice/5.2.7.2$Linux_X86_64 LibreOffice_project/20m0$Build-2</meta:generator>
  </office:meta>
</office:document-meta>
</file>